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ext-properties fo:font-size="18pt" fo:font-weight="bold" style:font-size-asian="18pt" style:font-weight-asian="bold" style:font-size-complex="18pt"/>
    </style:style>
    <style:style style:name="P5" style:family="paragraph" style:parent-style-name="Standard" style:master-page-name="Standard">
      <style:paragraph-properties fo:line-height="100%"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Volunteer Release Agreement - 2021</text:span></text:p>
      <text:p text:style-name="P2"><text:span text:style-name="T2">Elliott Acres Therapy Riding, Inc.</text:span></text:p>
      <text:p text:style-name="P1"><text:span text:style-name="T2">Name__________________E-mail_____________________</text:span></text:p>
      <text:p text:style-name="P1"><text:span text:style-name="T2">Address___________________________________________</text:span></text:p>
      <text:p text:style-name="P1"><text:span text:style-name="T2">Home Phone________________Cell________________</text:span></text:p>
      <text:p text:style-name="P1"><text:span text:style-name="T2">Age___ Height____Weight____ Experience(list on back)___</text:span></text:p>
      <text:p text:style-name="P1"><text:span text:style-name="T2">Days and time I am available __________________________________________________</text:span></text:p>
      <text:p text:style-name="P1"><text:span text:style-name="T2">Liability Release:</text:span></text:p>
      <text:p text:style-name="P1"><text:span text:style-name="T3"><text:tab/>The undersigned, in consideration of the agreement of Elliott Acres Therapy Riding, Inc. Agree to provide assistance for therapeutic riding instruction, do/does hereby forever release, acquit, discharge and hold harmless Elliott Acres Therapy Riding, Inc., Its officers, trustees, agents, employees, representatives, successors and assigns, for all manner of claims, demands and damage or every kind and nature whatsoever which the undersigned or said minor may now or in the future have against Elliott Acres Therapy Riding, Inc., its officers, trustees agents, employees, and representatives, successors or assigns on account of any personal injuries, physical or mental condition, known or unknown, to the person and acts of Elliott Acres Therapy Riding, Inc., Its officers, trustees, agents, employees, representatives, successors or assigns, including but not limited to their negligence or gross negligence, in referring the services above described o</text:span><text:bookmark text:name="_GoBack"/><text:span text:style-name="T3">r in any way incidental thereto. </text:span></text:p>
      <text:p text:style-name="P1"><text:span text:style-name="T2">Photo Release:</text:span></text:p>
      <text:p text:style-name="P1"><text:span text:style-name="T3">I hereby consent to and authorize the use and reproduction by Elliott Acres Therapy Riding, Inc. of any and all photographs and any other audiovisual materials taken of me/my son/my daughter/my ward for promotional printed material, educational activities for any other use for the benefit of the program.</text:span></text:p>
      <text:p text:style-name="P3"><text:span text:style-name="T1">____________</text:span><text:span text:style-name="T2">Yes_________No</text:span></text:p>
      <text:p text:style-name="P4"/>
      <text:p text:style-name="P3"><text:span text:style-name="T2">Signature______________________</text:span><text:span text:style-name="T3">(parent if under 18)</text:span><text:span text:style-name="T2">Date_______</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Deb Campbell</dc:creator>
    <meta:editing-cycles>2</meta:editing-cycles>
    <meta:print-date>2021-01-04T10:35:56.32</meta:print-date>
    <meta:creation-date>2017-09-14T14:36:00</meta:creation-date>
    <dc:date>2021-01-04T10:36:40.81</dc:date>
    <meta:editing-duration>PT4M16S</meta:editing-duration>
    <meta:generator>OpenOffice/4.1.3$Win32 OpenOffice.org_project/413m1$Build-9783</meta:generator>
    <meta:printed-by>Deb Campbell</meta:printed-by>
    <meta:document-statistic meta:table-count="0" meta:image-count="0" meta:object-count="0" meta:page-count="1" meta:paragraph-count="13" meta:word-count="225" meta:character-count="1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